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Times New Roman1" fo:font-size="12pt"/>
    </style:style>
    <style:style style:name="T1" style:family="text">
      <style:text-properties style:font-name="Times New Roman1" fo:font-size="16pt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ROZKŁAD JAZDY</text:span></text:span></text:p>
      <text:p text:style-name="P1"><text:span text:style-name="Strong_20_Emphasis"> „</text:span><text:span text:style-name="Strong_20_Emphasis"><text:span text:style-name="T1">CIUCHCIA”</text:span></text:span></text:p>
      <text:p text:style-name="P1"><text:span text:style-name="Strong_20_Emphasis"><text:span text:style-name="T2">Obowiązuje od 2 października 2017 r.</text:span></text:span></text:p>
      <text:p text:style-name="P1"><text:span text:style-name="Strong_20_Emphasis">Ciuchcia będzie kursować od poniedziałku do piątku. </text:span></text:p>
      <text:p text:style-name="Text_20_body"><text:span text:style-name="Strong_20_Emphasis"><text:span text:style-name="T3">I KURS</text:span></text:span></text:p>
      <text:p text:style-name="P2">8:50 – ul. Partyzantów – „Tramwaj” obok Basenów Mineralnych</text:p>
      <text:p text:style-name="P2">8:52 – ul. Partyzantów – Straż</text:p>
      <text:p text:style-name="P2">8:54 – ul. Kościuszki – Kawiarnia „ARTYSTYCZNA”</text:p>
      <text:p text:style-name="P2">8:56 – ul. Krakowska – Pensjonat ORW „KRYSTYNA”</text:p>
      <text:p text:style-name="P2">8:58 – ul. Sienkiewicza – Pensjonat „SYRENKA”</text:p>
      <text:p text:style-name="P2">9:00 – ul. Cicha – Pensjonat „CICHA ZDRÓJ”</text:p>
      <text:p text:style-name="P2">9:02 – ul. Kościelna – Figura obok kościoła</text:p>
      <text:p text:style-name="P2">9:04 – ul. Kościuszki – Zakład Fryzjerski</text:p>
      <text:p text:style-name="P2">9:06 – ul. Partyzantów – Straż</text:p>
      <text:p text:style-name="P2">9:08 – ul. Partyzantów –  „Tramwaj” obok Basenów Mineralnych</text:p>
      <text:p text:style-name="Text_20_body"><text:span text:style-name="Strong_20_Emphasis"><text:span text:style-name="T3">II KURS</text:span></text:span></text:p>
      <text:p text:style-name="P2">12:00 – ul. Partyzantów – „Tramwaj” obok Basenów Mineralnych</text:p>
      <text:p text:style-name="P2">12:02 – ul. Partyzantów – Straż</text:p>
      <text:p text:style-name="P2">12:04 – ul. Kościuszki – Kawiarnia „ARTYSTYCZNA”</text:p>
      <text:p text:style-name="P2">12:06 – ul. Krakowska – Pensjonat ORW „KRYSTYNA”</text:p>
      <text:p text:style-name="P2">12:08 – ul. Sienkiewicza – Pensjonat „SYRENKA”</text:p>
      <text:p text:style-name="P2">12:10 – ul. Cicha – Pensjonat „CICHA ZDRÓJ”</text:p>
      <text:p text:style-name="P2">12:12 – ul. Kościelna – Figura obok kościoła</text:p>
      <text:p text:style-name="P2">12:14 – ul. Kościuszki – Zakład Fryzjerski</text:p>
      <text:p text:style-name="P2">12:16 – ul. Partyzantów – Straż</text:p>
      <text:p text:style-name="P2">12:18 – ul. Partyzantów – „Tramwaj” obok Basenów Mineralnych</text:p>
      <text:p text:style-name="Text_20_body"> </text:p>
      <text:p text:style-name="P1"><text:span text:style-name="Strong_20_Emphasis">CIUCHCIA BĘDZIE JEŹDZIĆ W SEZONIE LETNIO - JESIENNYM 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9S</meta:editing-duration>
    <meta:editing-cycles>3</meta:editing-cycles>
    <meta:generator>LibreOffice/5.0.0.5$Windows_X86_64 LibreOffice_project/1b1a90865e348b492231e1c451437d7a15bb262b</meta:generator>
    <dc:date>2018-04-19T09:07:37.767000000</dc:date>
    <meta:document-statistic meta:table-count="0" meta:image-count="0" meta:object-count="0" meta:page-count="1" meta:paragraph-count="28" meta:word-count="138" meta:character-count="1077" meta:non-whitespace-character-count="920"/>
    <meta:user-defined meta:name="Info 1"/>
    <meta:user-defined meta:name="Info 2"/>
    <meta:user-defined meta:name="Info 3"/>
    <meta:user-defined meta:name="Info 4"/>
  </office:meta>
</office:document-meta>
</file>